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33 year old Resident Medical Officer Rodger Tulley from Erin, has hobbies and interests for instance playing music, Blog comments and creating a house. Always loves visiting places like City of Potosí.</text:p>
      <text:p text:style-name="Text_20_body">Here is my web-site; <text:a xlink:type="simple" xlink:href="https://www.opknice.com/">온라인카지노사이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