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 iѕ Kia (24 years old) and my hobbiеs are Chess and Cycling.</text:p>
      <text:p text:style-name="Text_20_body">Review my page … Kunci Sukses Bermain Domino Online (<text:a xlink:type="simple" xlink:href="http://tertulianyc.com/kunci-sukses-bermain-domino-online/">http://tertulianyc.com/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