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Jeremy from Krakow. I am learning to play the Banjo. Other hobbies are Paintb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