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iego is the name people use to call me and I totally dig that company. Oregon has for ages been my property or home. Debt collecting is how she makes money. Climbing is what his friends and him take joy in. See what's new for my child website here: <text:a xlink:type="simple" xlink:href="https://[[https://twitter.com/gaubongtphcm/status/1167360310421770242">https://[[https://twitter.com/gaubongtphcm/status/1167360310421770242</text:a>|twitter.com]]/gaubongtphcm/status/11673603104217702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