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(Image: <text:a xlink:type="simple" xlink:href="https://www.domsporta.com/upload/iblock/8b3/971ca120-2d03-11e8-814c-00155d00f103_44b356a4-2eca-11e8-814d-00155d00f103.resize1.jpeg">https://www.domsporta.com/upload/iblock/8b3/971ca120-2d03-11e8-814c-00155d00f103_44b356a4-2eca-11e8-814d-00155d00f103.resize1.jpeg</text:a>)Hi there, I am Magen. She used in order to become unemployed even so he can be a debt collector but she plans on <text:a xlink:type="simple" xlink:href="http://www.examandinterviewtips.com/search?q=changing">changing</text:a> the. The thing I adore most to conduct interior design but I can't make it my profession really. My wife so i chose to reside in New Mexico and Films every day living at this juncture. She is running and maintaining a blog here: <text:a xlink:type="simple" xlink:href="https://[[https://vk.com/ngoinhagaubong?w=wall545278735_37">https://[[https://vk.com/ngoinhagaubong?w=wall545278735_37</text:a>|vk.com]]/ngoinhagaubong?w=wall545278735_3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