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Nome:Chantal DavesMinha idade : 24  velho 
País:NetherlandsCidade :DongenVIGOR :5104 AbRua :Kanaalstraat 119</text:p>
      <text:p text:style-name="Text_20_body">Feel free to surf to my weblog - <text:a xlink:type="simple" xlink:href="http://Www.Lakefrancesretreat.com/__media__/js/netsoltrademark.php?d=comofazersalgados.info">simply click the up coming si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