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Elizabeth and I'm a 18 years old girl from Germany.</text:p>
      <text:p text:style-name="Text_20_body">Here is my homepage: <text:a xlink:type="simple" xlink:href="https://www.sofaar.com">https://www.sofaar.com</text:a>, <text:a xlink:type="simple" xlink:href="https://www.sofaar.com">Sofaar published an article</text:a>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