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’m Muoi from Wiesbaden studying Philosophy. I did my schooling, secured 75% and hope to find someone with same interests in Motor sports.</text:p>
      <text:p text:style-name="Text_20_body">Feel free to visit my blog … <text:a xlink:type="simple" xlink:href="http://zara01.com">zara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