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Randolph (28) from Erin Mills, Canada. 
I'm learning Korean literature at a local university and I'm just about to graduate.
I have a part time job in a college.</text:p>
      <text:p text:style-name="Text_20_body">my homepage: fun desserts for kids; <text:a xlink:type="simple" xlink:href="https://www.goa.biz/">click through the following website</text:a>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