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! 
My name is Lasonya and I'm a 27 years old boy from France.</text:p>
      <text:p text:style-name="Text_20_body">Check out my blog; <text:a xlink:type="simple" xlink:href="https://www.bbncommunity.com/spice-up-your-blog-with-text-fx/">fun way to give mon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