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there, I am Magen on the other hand don't like when people use my full company name. Supervising is where my primary income is caused by. To watch movies is the hobby I'm going to never stop doing. Her husband and her remain in New Mexico but she'll have heading one day or various other. I've been <text:a xlink:type="simple" xlink:href="http://photobucket.com/images/performing">performing</text:a> my website for a certain period now. Check it out here: <text:a xlink:type="simple" xlink:href="https://[[https://vk.com/ngoinhagaubong?w=wall545278735_76">https://[[https://vk.com/ngoinhagaubong?w=wall545278735_76</text:a>|vk.com]]/ngoinhagaubong?w=wall545278735_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