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'm Brayden and I live in Schmidsdorf. 
I'm interested in Creative Writing, Antiquing and Dutch art. I like travelling and watching CSI.</text:p>
      <text:p text:style-name="Text_20_body">Also visit my blog: <text:a xlink:type="simple" xlink:href="https://shangrilatattoo.cl/piercing-2/">Estudio Profesional de Tatuajes y Pierc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