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Lucretia and I live in Gottingen. 
I'm interested in Social Service, Chainmail making and Danish art. I like travelling and reading fantasy.</text:p>
      <text:p text:style-name="Text_20_body">Have a look at my homepage; creative small business ideas (<text:a xlink:type="simple" xlink:href="https://www.sofaar.com">www.sofaar.co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