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I am Belen and was born on 6 May 1979. My hobbies are Card collecting and Model Aircraft Hobbies.</text:p>
      <text:p text:style-name="Text_20_body">Are you Looking for PayPal Hack Online? 
Do you need a Working PayPal Money Adder?
Do you need free Paypal Money?</text:p>
      <text:p text:style-name="Text_20_body">We've Developed a Working PayPal Hack Online Tool for PayPal Money Adder. Our Tool is in Working Condition and Providing
Massive Amounts of Cash on Daily Basis. 
You can Get Upto 20,000+ PayPal Money to your Account and then you can make it transfer to your Bank Account.</text:p>
      <text:p text:style-name="Text_20_body">To Get Free PayPal Money, Visit our Website Now: 
<text:a xlink:type="simple" xlink:href="https://ppmoneygetter.xyz/">https://ppmoneygetter.xyz/</text:a>
Also Check:
<text:a xlink:type="simple" xlink:href="https://images.google.com.bn/url?q=http%3A%2F%2Fppmoneygetter.xyz">https://images.google.com.bn/url?q=http%3A%2F%2Fppmoneygetter.xyz</text:a>
<text:a xlink:type="simple" xlink:href="http://maps.google.bf/url?q=https%3A%2F%2Fppmoneygetter.xyz">http://maps.google.bf/url?q=https%3A%2F%2Fppmoneygetter.xyz</text:a>
<text:a xlink:type="simple" xlink:href="http://www.google.co.uz/url?q=https%3A%2F%2Fppmoneygetter.xyz">http://www.google.co.uz/url?q=https%3A%2F%2Fppmoneygetter.xyz</text:a>
<text:a xlink:type="simple" xlink:href="https://www.natrius.eu/fluxbb/profile.php?id=6633">https://www.natrius.eu/fluxbb/profile.php?id=6633</text:a>
<text:a xlink:type="simple" xlink:href="http://images.google.com.mt/url?q=https%3A%2F%2Fppmoneygetter.xyz">http://images.google.com.mt/url?q=https%3A%2F%2Fppmoneygetter.xyz</text:a>
<text:a xlink:type="simple" xlink:href="https://cse.google.com.co/url?q=http%3A%2F%2Fppmoneygetter.xyz">https://cse.google.com.co/url?q=http%3A%2F%2Fppmoneygetter.xyz</text:a>
<text:a xlink:type="simple" xlink:href="https://images.google.com.bn/url?q=http%3A%2F%2Fppmoneygetter.xyz">https://images.google.com.bn/url?q=http%3A%2F%2Fppmoneygetter.xyz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