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Kirk, a 27 year old from Nine Mile, Australia.
My hobbies include (but are not limited to) Tai Chi, Singing and watching Psych.</text:p>
      <text:p text:style-name="Text_20_body">Feel free to visit my site; <text:a xlink:type="simple" xlink:href="http://Www.majalahsbobet.com/">Prediksi Sk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