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Ok, <text:a xlink:type="simple" xlink:href="http://search.un.org/search?ie=utf8&amp;site=un_org&amp;output=xml_no_dtd&amp;client=UN_Website_en&amp;num=10&amp;lr=lang_en&amp;proxystylesheet=UN_Website_en&amp;oe=utf8&amp;q=i%27ll%20start&amp;Submit=Go">i'll start</text:a> by saying my name - Abdul. New Jersey happens to be my home but I must move for my group. I am a production and distribution officer but soon my spouse and i will start our own home office. To keep birds is the thing she loves most. I am running and maintaining a blog here: <text:a xlink:type="simple" xlink:href="https://medium.com/@lamvu230698/[[https://medium.com/@lamvu230698/cho-thue-chung-cu-mini-da-dang-loai-hinh-1-2-3-4-phong-ngu-gia-re-tai-ha-noi-a721544b0ceb">https://medium.com/@lamvu230698/[[https://medium.com/@lamvu230698/cho-thue-chung-cu-mini-da-dang-loai-hinh-1-2-3-4-phong-ngu-gia-re-tai-ha-noi-a721544b0ceb</text:a>|cho thuê chung cư 3 phòng ngủ]]-thue-chung-cu-mini-da-dang-loai-hinh-1-2-3-4-phong-ngu-gia-re-tai-ha-noi-a721544b0c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