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ichal Como is what her <text:a xlink:type="simple" xlink:href="http://blogs.realtown.com/search/?q=husband%20loves">husband loves</text:a> to call her although is actually also not her birth term. I currently are living New Jersey but Let me have to <text:a xlink:type="simple" xlink:href="http://en.wiktionary.org/wiki/transfer">transfer</text:a> in in a year's time or second. One of the things she loves most in order to jog but she is struggling unearth time so as. Auditing is what he does in his day purpose. I'm not great at webdesign we might want to check my website: <text:a xlink:type="simple" xlink:href="https://www.plurk.com/lamvu">https://www.plurk.com/lamv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