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ada  para diga  sobre eu  nada .
Eu desfruto de ser finalmente  um o sócio  de ledruide.com.
Eu realmente  deseje  Eu tô  útil nada</text:p>
      <text:p text:style-name="Text_20_body">my website … <text:a xlink:type="simple" xlink:href="https://acessemais.info/derm-clear">Clarear A Pele Do Ros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