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Elissa (20) <text:a xlink:type="simple" xlink:href="https://www.sofaar.com">creative small business ideas from home</text:a> Enschede, Netherlands. 
I'm learning German literature at a local college and I'm just about to graduate.
I have a part time job in a univers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