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r name is Kary Boudreaux. Texas is where he and also the wife live but he needs to get because of his child. The thing I really like most guide keep bees but I'm thinking on starting something creative. He used to be unemployed nowadays he can be a financial expert. Check out her website here: <text:a xlink:type="simple" xlink:href="https://gab.com/phongchaypt">https://gab.com/phongchay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