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ot much to say about myself I think.
I enjoy of finally being a member of this community.
I just hope Im useful at all</text:p>
      <text:p text:style-name="Text_20_body">Feel free to surf to my homepage; <text:a xlink:type="simple" xlink:href="https://www.surveymonkey.com/r/5HT3PMK">Situs Poker Terpercaya 20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