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Bennie will be the name people use to call her and she totally loves this url. The job I've been occupying for years is a library assistant but I've always wanted my own home based business. As a man what he really likes is crosswords but he hasn't designed dime with it. Kentucky is where I've always lived. I've been working on my website for ages now. Confirm it out here: <text:a xlink:type="simple" xlink:href="http://hyjykjc.com/comment/html/?1798.html">http://hyjykjc.com/comment/html/?1798.html</text:a></text:p>
      <text:p text:style-name="Text_20_body">Also visit my homepage <text:a xlink:type="simple" xlink:href="http://hyjykjc.com/comment/html/?1798.html">Indogent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