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Mohamed Watt is how I'm called but Certain like making certain you're use my full full name. Dispatching is my profession. Doing origami is what he loves doing. She currently lives in Wisconsin but she'll have to move one day or other. I'm not good at webdesign an individual might want to check my website: <text:a xlink:type="simple" xlink:href="https://trello.com/b/ydu0Pkvm/share-b%C3%A0i-tin">https://trello.com/b/ydu0Pkvm/share-b%C3%A0i-t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