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Victor and I live in Mooliabeenee. 
I'm interested in Art, Speed skating and Norwegian art. I like travelling and reading fanta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