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My name is Miriam (31 years old) and my hobbies are Fossil hunting and Conlang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