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Greetings. Let me start by telling the author's name - Kim Vantassel. His house is becoming in Annapolis. In my professional life I am a people manager but I've always wanted my own family based business. Collecting kites is what she loves performing. You can find my website he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