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aniell is what's written on my birth certificate but Do not like folks use my full identity. Dancing is the hobby he'll never stop doing. Years ago he moved to Washington. Filing has been my day task for a while. My wife horrifying than maintain your <text:a xlink:type="simple" xlink:href="http://www.google.co.uk/search?hl=en&amp;gl=us&amp;tbm=nws&amp;q=website&amp;gs_l=news">website</text:a>. You might want to determine it out here: <text:a xlink:type="simple" xlink:href="https://www.linkedin.com/pulse/dong-ho-versace-leluxe-diep-ngo-anh/">https://www.linkedin.com/pulse/dong-ho-versace-leluxe-diep-ngo-an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