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https://scontent-sea1-1.cdninstagram.com/vp/6b13f4978329307c73ddc30cf377cbdc/5DFAA4B5/t51.2885-15/e35/16123156_1250015478378230_6573175815616331776_n.jpg?_nc_ht=scontent-sea1-1.cdninstagram.com\u0026_nc_cat=102">https://scontent-sea1-1.cdninstagram.com/vp/6b13f4978329307c73ddc30cf377cbdc/5DFAA4B5/t51.2885-15/e35/16123156_1250015478378230_6573175815616331776_n.jpg?_nc_ht=scontent-sea1-1.cdninstagram.com\u0026_nc_cat=102</text:a>)The author's name is Buffy Milner but it is not the most feminine name out right now there. One of the very best things in the united states for him is <text:a xlink:type="simple" xlink:href="http://search.usa.gov/search?affiliate=usagov&amp;query=mountain%20biking">mountain biking</text:a> but he's thinking on starting something totally new. Invoicing is things i do and I'll be promoted right now. Colorado is where our residence is but my wife wants us to exercise. He's been concentrating on his website for a little while now. Go here here: <text:a xlink:type="simple" xlink:href="https://equidad.cid.edu.co/foros/discusion/[[https://equidad.cid.edu.co/foros/discusion/how-to-get-free-robux-on-computer/">https://equidad.cid.edu.co/foros/discusion/[[https://equidad.cid.edu.co/foros/discusion/how-to-get-free-robux-on-computer/</text:a>|how to get free robux]]-to-get-free-robux-on-compu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