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Greetings! I'm Agatha. To keep birds is something she would never quit. New Jersey is allow he loves most. Auditing is where my primary income comes from but I've already inked another type. If you wish to find out more check out his website: <text:a xlink:type="simple" xlink:href="https://twitter.com/lamvu2306">https://twitter.com/lamvu230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