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Roland. I smile that I can unify to the entire globe. I live in France, in the south region. I dream to head to the various countries, to obtain acquainted with interesting individu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