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Ted (23) from Nonnweiler, Germany. 
I'm learning Norwegian literature at a local college and I'm just about to graduate.
I have a part time job in a backery.</text:p>
      <text:p text:style-name="Text_20_body">Here is my web site; <text:a xlink:type="simple" xlink:href="https://www.onlinekumarsiteleri3.com">türkçe kumar sitele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