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my name is Antone and I totally love this list. What me and my family love is football but I've been taking on new things lately. Puerto Rico is where me and my wife live what goes on love each single day living these. In my professional life I'm a hotel front desk staff. If you want to garner more information check out his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