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'm a 32 years old and working at the university (Educational Studies).
In my free time I teach myself Norwegian. I've been  there and look forward to go there sometime near future. I like to read, preferably on my kindle. I like to watch How I Met Your Mother and The Vampire Diaries as well as documentaries about nature. I like Pok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