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y name: Rich Ribush
My age: 30
Country: Belgium
City: Romedenne 
Post code: 5600
Address: Avenue Emile Vandervelde 112</text:p>
      <text:p text:style-name="Text_20_body">my web blog: <text:a xlink:type="simple" xlink:href="https://noingoaithatgiare.com/dong-ban-ghe-cafe-bmt/">bàn ghế quán nhậu bmt rẻ đẹ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