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ʏ name: Μerissa Poston
Age: 22
Country: Australia
Town: North Toowoomba 
ZIP: 4350
Address: 58 Hunter Street</text:p>
      <text:p text:style-name="Text_20_body">Look into my web page :: <text:a xlink:type="simple" xlink:href="http://tertulianyc.com/cepat-kaya-dengan-bermain-judi-bola/">Cepat Kaya Dengan Bermain Judi Bo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