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Greetings. The author's name is Santos. My husband doesn't like it the way I do but a few things i really look foward to is caving but I am have time lately. Wisconsin is her birth place and her parents live community. She used to be unemployed but now he can be a customer service representative. If you wish to find out more the look at his website: <text:a xlink:type="simple" xlink:href="https://trello.com/lamvu230698">https://trello.com/lamvu23069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