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Wesley Queen is his name guy believes could possibly quite healthy. I work the accounting agent. Her husband and her are now living in New Mexico but she might have to move one day or an extra. Bungee jumping is what I do every 1 week. She's poor quality at design but generally want to take a look her website: <text:a xlink:type="simple" xlink:href="https://[[https://fr.quora.com/blog/refind/G%C3%A0-b%C3%B4ng">https://[[https://fr.quora.com/blog/refind/G%C3%A0-b%C3%B4ng</text:a>|fr.quora.com]]/blog/refind/G%C3%A0-b%C3%B4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