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hing to tell about myself really.
Great to be a member of this community.
I really hope I am useful in one way .</text:p>
      <text:p text:style-name="Text_20_body">My web blog … <text:a xlink:type="simple" xlink:href="http://tophuntingtools.aircus.com/">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