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ello, I'm Finn, a 24 year old from Claretown, Australia.
My hobbies include (but are not limited to) Slot Car Racing, Seashell Collecting and watching Modern Family.</text:p>
      <text:p text:style-name="Text_20_body">Look into my homepage - joker123 free credit 2017 (<text:a xlink:type="simple" xlink:href="http://www.innere.com.br/?option=com_k2&amp;view=itemlist&amp;task=user&amp;id=1672110">http://www.Innere.com.br/</text:a>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