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reetings. The author's name is Beryl although it isn't her birth name. Bookkeeping is what I achieve. He is really fond of bungee jumping but he's been absorbing new things lately. My wife we live in Delaware. He's not godd at design an individual might for you to check his website: <text:a xlink:type="simple" xlink:href="https://[[https://gab.com/inanazhanoi/posts/102540782374995941">https://[[https://gab.com/inanazhanoi/posts/102540782374995941</text:a>|gab.com]]/inanazhanoi/posts/1025407823749959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