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Ervin (22 years old) and my hobbies are Golf and Coin collecting.</text:p>
      <text:p text:style-name="Text_20_body">My web blog: books (<text:a xlink:type="simple" xlink:href="https://muzulya.ru/user/BrittneyCollee/">https://muzulya.ru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