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My name is Winnie. 
It is a little about myself: I live in Belgium, my city of Wommersom. 
It's called often Eastern or cultural capital of VBR. I've married 1 years ago.
I have two children - a son (Emil) and the daughter (Edward). We all like Bonsai.</text:p>
      <text:p text:style-name="Text_20_body">Feel free to visit my webpage :: <text:a xlink:type="simple" xlink:href="https://olssonstevenson1627.page.tl/Strategies-On-How-To-Create-Good-Quality-Web-Design.htm?forceVersion=desktop">web desig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