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Hi there, I am Magen. What I really enjoy doing is perform baseball nonetheless can't let my profession really. For years she has been living in South Carolina. Supervising already been her profession for whilst and she'll be promoted soon. She's negative at design but you may want in order to her website: <text:a xlink:type="simple" xlink:href="https://trello.com/b/4YsquW2g/g%E1%BA%A5u-b%C3%B4ng-online">https://trello.com/b/4YsquW2g/g%E1%BA%A5u-b%C3%B4ng-onli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