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ame: Corazon Taverner
Age: 27
Country: Switzerland
City: Schuders 
Postal code: 7228
Street: Muhle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