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ome:Arielle HungIdade: 26  velho 
País:United Kingdomcidade natal :DeightonVIGOR :Dl6 5thEndereço:52 Ings Lane</text:p>
      <text:p text:style-name="Text_20_body">Also visit my weblog: <text:a xlink:type="simple" xlink:href="http://claimrightmedicaid.com/__media__/js/netsoltrademark.php?d=ossegredosdosucessonaweb.com.br%2Fcorte-e-costura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