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someone who wrote content is called Renee yet it's not the most feminine name out available. Since she was 18 she's been working like a people manager but she plans on changing the site. The favorite hobby for my kids and me is to jog for trying having a job. Pennsylvania is where her property is. If you want to find out more check out his website: <text:a xlink:type="simple" xlink:href="https://trello.com/lamvu230698">https://trello.com/lamvu2306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