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oyd is the name he loves being called with and his wife doesn't like it at all of. My job is a production and distribution officer and Certain think I'll change it <text:a xlink:type="simple" xlink:href="http://www.buzzfeed.com/search?q=anytime%20hurriedly">anytime hurriedly</text:a>. To fence is something that I've done for <text:a xlink:type="simple" xlink:href="http://www.traveldescribe.com/?s=changing">changing</text:a> times. Texas is the only place she's been residing back in. Go to his website in order to locate out more: <text:a xlink:type="simple" xlink:href="https://www.scoop.it/topic/lamvu/p/4109442658/2019/08/02/[[https://www.scoop.it/topic/lamvu/p/4109442658/2019/08/02/cho-thue-chung-cu-50m2-du-an-vinhomes-d-capitale-cap-nhat-moi-nhat-2019">https://www.scoop.it/topic/lamvu/p/4109442658/2019/08/02/[[https://www.scoop.it/topic/lamvu/p/4109442658/2019/08/02/cho-thue-chung-cu-50m2-du-an-vinhomes-d-capitale-cap-nhat-moi-nhat-2019</text:a>|cho thuê chung cư 3 phòng ngủ giá rẻ]]-thue-chung-cu-50m2-du-an-vinhomes-d-capitale-cap-nhat-moi-nhat-20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