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ello, i am Daniell having said that i don't like when people use my full business. Washington is where our home is. My day job can be an accounting officer but I've already went for another one in particular. Dancing is obviously have I love most involving most. You can find my website here: <text:a xlink:type="simple" xlink:href="https://ok.ru/group/56009665282161/topic/70632036136305">https://ok.ru/group/56009665282161/topic/7063203613630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