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Joshua (20) from Mandaradoni, Italy. 
I'm learning Norwegian literature at a local high school and I'm just about to graduate.
I have a part time job in a backe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