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i, everybody! 
I'm Dutch male :D. 
I really like Grey's Anatomy!</text:p>
      <text:p text:style-name="Text_20_body">My page - <text:a xlink:type="simple" xlink:href="https://www.anmarose.com/gumi">구미출장마사지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